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Dm Dm C C - Dm Bb-C Dm Dm x2)</text:p>
      <text:p><text:s text:c="11"/>F <text:s/>F <text:s/>C C - Gm Gm <text:s/>Dm Dm</text:p>
      <text:p><text:s text:c="11"/>F <text:s/>F <text:s/>C C - Bb <text:s/>Bb <text:s text:c="2"/>F <text:s/>C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Dm Dm C C - Dm Bb-C (Dm D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Dm Dm Bb Bb - F C Dm D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Dm Bb-C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